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officeooo:paragraph-rsid="00128a60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0db71b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28a60" style:font-weight-asian="normal" style:font-name-complex="Verdana2" style:font-size-complex="11pt"/>
    </style:style>
    <style:style style:name="P8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3pt" fo:font-weight="normal" officeooo:rsid="0013ea37" officeooo:paragraph-rsid="0013ea37" style:font-size-asian="13pt" style:font-weight-asian="normal" style:font-name-complex="Verdana2" style:font-size-complex="13pt" style:font-weight-complex="normal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0e66cd" officeooo:paragraph-rsid="000e66cd" style:font-weight-asian="bold" style:font-name-complex="Verdana2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0e66cd" officeooo:paragraph-rsid="00159e78" style:font-weight-asian="bold" style:font-name-complex="Verdana2" style:font-size-complex="11pt" style:font-weight-complex="bold"/>
    </style:style>
    <style:style style:name="P11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59e78" officeooo:paragraph-rsid="000e66cd" style:font-weight-asian="bold" style:font-name-complex="Verdana2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normal"/>
    </style:style>
    <style:style style:name="T3" style:family="text">
      <style:text-properties officeooo:rsid="000e66cd"/>
    </style:style>
    <style:style style:name="T4" style:family="text">
      <style:text-properties officeooo:rsid="00128a60"/>
    </style:style>
    <style:style style:name="T5" style:family="text">
      <style:text-properties fo:font-size="11pt" officeooo:rsid="01212816" style:font-size-asian="11pt"/>
    </style:style>
    <style:style style:name="T6" style:family="text">
      <style:text-properties fo:font-size="11pt" officeooo:rsid="01404f4d" style:font-size-asian="11pt"/>
    </style:style>
    <style:style style:name="T7" style:family="text">
      <style:text-properties fo:font-size="11pt" officeooo:rsid="00128a60" style:font-size-asian="11pt"/>
    </style:style>
    <style:style style:name="T8" style:family="text">
      <style:text-properties fo:font-size="11pt" officeooo:rsid="0013ea37" style:font-size-asian="11pt"/>
    </style:style>
    <style:style style:name="T9" style:family="text">
      <style:text-properties officeooo:rsid="00159e78"/>
    </style:style>
    <style:style style:name="T10" style:family="text">
      <style:text-properties fo:font-weight="normal" officeooo:rsid="00159e78" style:font-weight-asian="normal" style:font-weight-complex="normal"/>
    </style:style>
    <style:style style:name="T11" style:family="text">
      <style:text-properties fo:font-weight="normal" officeooo:rsid="001648a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7"><text:tab/><text:tab/><text:tab/>La Comisión de Asuntos Comunales ha considerado el <text:s text:c="2"/>Proyecto de Comunicación Expte. <text:span text:style-name="T3">3</text:span><text:span text:style-name="T4">2818</text:span><text:span text:style-name="T3"> CD</text:span><text:span text:style-name="T4">-FJV</text:span><text:span text:style-name="T3">, presentado por la Diputada </text:span><text:span text:style-name="T4">Silvia Simoncini</text:span>, <text:span text:style-name="T4">Patricia Chialvo y Germán Bacarella </text:span>por el cual se solicita disponga <text:span text:style-name="T5">una </text:span><text:span text:style-name="T6">solución </text:span><text:span text:style-name="T7">consensuada y accesible</text:span><text:span text:style-name="T5"> para resolver la deuda que el municipio de </text:span><text:span text:style-name="T6">R</text:span><text:span text:style-name="T5">econquista contrajo con la </text:span><text:span text:style-name="T6">C</text:span><text:span text:style-name="T5">aja </text:span><text:span text:style-name="T6">P</text:span><text:span text:style-name="T5">revi</text:span><text:span text:style-name="T6">s</text:span><text:span text:style-name="T5">ional de </text:span><text:span text:style-name="T6">J</text:span><text:span text:style-name="T5">ubilaciones y </text:span><text:span text:style-name="T6">P</text:span><text:span text:style-name="T5">ensiones de la </text:span><text:span text:style-name="T6">M</text:span><text:span text:style-name="T5">unicipalidad </text:span><text:span text:style-name="T6">d</text:span><text:span text:style-name="T5">e </text:span><text:span text:style-name="T6">S</text:span><text:span text:style-name="T5">anta </text:span><text:span text:style-name="T6">F</text:span><text:span text:style-name="T5">e, </text:span>y por las razones expuestas en sus fundamentos y las que podrá dar el miembro informante, <text:span text:style-name="T4">se </text:span>aconseja la<text:span text:style-name="T1"> </text:span><text:span text:style-name="T2">aprobación del siguiente texto:</text:span></text:p>
      <text:p text:style-name="P8">Proyecto de Comunicación</text:p>
      <text:p text:style-name="P4">“La Cámara de Diputados <text:span text:style-name="T4">de la Provincia </text:span>vería con agrado que el Poder Ejecutivo, <text:span text:style-name="T4">por intermedio del organismo que corresponda, </text:span><text:span text:style-name="T5">gestion</text:span><text:span text:style-name="T7">e</text:span><text:span text:style-name="T5"> una </text:span><text:span text:style-name="T6">solución</text:span><text:span text:style-name="T5"> </text:span><text:span text:style-name="T7">consensuada y accesible </text:span><text:span text:style-name="T5">para resolver la deuda que </text:span><text:span text:style-name="T8">la Municipalidad </text:span><text:span text:style-name="T5"><text:s/>de </text:span><text:span text:style-name="T6">R</text:span><text:span text:style-name="T5">econquista contrajo con la </text:span><text:span text:style-name="T6">C</text:span><text:span text:style-name="T5">aja </text:span><text:span text:style-name="T6">P</text:span><text:span text:style-name="T5">revi</text:span><text:span text:style-name="T6">s</text:span><text:span text:style-name="T5">ional de </text:span><text:span text:style-name="T6">J</text:span><text:span text:style-name="T5">ubilaciones y </text:span><text:span text:style-name="T6">P</text:span><text:span text:style-name="T5">ensiones de la </text:span><text:span text:style-name="T6">M</text:span><text:span text:style-name="T5">unicipalidad </text:span><text:span text:style-name="T6">d</text:span><text:span text:style-name="T5">e </text:span><text:span text:style-name="T6">S</text:span><text:span text:style-name="T5">anta </text:span><text:span text:style-name="T6">F</text:span><text:span text:style-name="T5">e, </text:span><text:span text:style-name="T7">durante el periodo </text:span><text:span text:style-name="T8">comprendido</text:span><text:span text:style-name="T7"> </text:span><text:span text:style-name="T5">entre los años 2007 al 2015.”</text:span></text:p>
      <text:p text:style-name="P6"/>
      <text:p text:style-name="P9">SALA DE LA COMISION, <text:span text:style-name="T9">30 de Agosto 2017.</text:span></text:p>
      <text:p text:style-name="P11"/>
      <text:p text:style-name="P10"><text:span text:style-name="T9">Firmantes: </text:span><text:span text:style-name="T10">Palo Oliver – Omar </text:span><text:span text:style-name="T11">M</text:span><text:span text:style-name="T10">artinez - Bacarella – </text:span><text:span text:style-name="T11">Mas Varela - </text:span><text:span text:style-name="T10">Tejeda - Coteluzzi</text:span></text:p>
      <text:p text:style-name="P5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2</meta:editing-cycles>
    <meta:generator>LibreOffice/4.0.5.2$Linux_x86 LibreOffice_project/5464147a081647a250913f19c0715bca595af2f</meta:generator>
    <dc:date>2017-08-30T13:55:41</dc:date>
    <meta:print-date>2017-05-17T13:01:11</meta:print-date>
    <meta:document-statistic meta:table-count="0" meta:image-count="0" meta:object-count="0" meta:page-count="1" meta:paragraph-count="7" meta:word-count="173" meta:character-count="1383" meta:non-whitespace-character-count="931"/>
    <meta:template xlink:type="simple" xlink:actuate="onRequest" xlink:title="Predeterminado" xlink:href="../../../.config/libreoffice/3/user/template/Predeterminado.ott" meta:date="2014-03-18T10:20:26"/>
  </office:meta>
</office:document-meta>
</file>